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lopen van bestaande opstallen en het bouwen van een schuur aan de Dorpsdijk te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bestaande opstallen en het bouwen van een schuur aan de Dorpsdijk te Ooltgensplaat, dossiernummer D0029477.</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10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bestaande opstallen en het bouwen van een schuur aan de Dorpsdijk te Ooltgensp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106</meta:user-defined>
    <meta:user-defined meta:name="OVERHEIDop.WsbID/DC.identifier">wsb-2015-510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LB 11a</meta:user-defined>
    <meta:user-defined meta:name="OVERHEIDop.woonplaats">Ooltgensplaat</meta:user-defined>
    <meta:user-defined meta:name="OVERHEIDop.straatnaam">Dorp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3513 410651</meta:user-defined>
    <meta:user-defined meta:name="OVERHEIDop.versieInformatie"/>
  </office:meta>
</office:document-meta>
</file>