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passen van waterleidingen in verband met het aanbrengen van duikers in en nabij de Zeedijk te Oudenhoorn,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van waterleidingen in verband met het aanbrengen van duikers in en nabij de Zeedijk te Oudenhoorn, gemeente Nissewaard, dossiernummer D0029206.</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waterleidingen in verband met het aanbrengen van duikers in en nabij de Zeedijk te Oudenhoorn,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5</meta:user-defined>
    <meta:user-defined meta:name="OVERHEIDop.WsbID/DC.identifier">wsb-2015-51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CK 7</meta:user-defined>
    <meta:user-defined meta:name="OVERHEIDop.woonplaats">Oudenhoorn</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320 425491</meta:user-defined>
    <meta:user-defined meta:name="OVERHEIDop.versieInformatie"/>
  </office:meta>
</office:document-meta>
</file>