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DWA-riolering in de waterkering ten behoeve van nieuwbouwwoningen aan de Van Riebeekstraat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DWA-riolering in de waterkering ten behoeve van nieuwbouwwoningen aan de Van Riebeekstraat te Ridderkerk, dossiernummer D0029433.</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5 jun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10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DWA-riolering in de waterkering ten behoeve van nieuwbouwwoningen aan de Van Riebeekstraat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04</meta:user-defined>
    <meta:user-defined meta:name="OVERHEIDop.WsbID/DC.identifier">wsb-2015-51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7AV</meta:user-defined>
    <meta:user-defined meta:name="OVERHEIDop.woonplaats">Ridderkerk</meta:user-defined>
    <meta:user-defined meta:name="OVERHEIDop.straatnaam">Van Riebee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9614 434369</meta:user-defined>
    <meta:user-defined meta:name="OVERHEIDop.versieInformatie"/>
  </office:meta>
</office:document-meta>
</file>