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pareren van een T-stuk op een bestaande gasleiding nabij Polderdijk 3 te Maasdam, gemeente Binnen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pareren van een T-stuk op een bestaande gasleiding nabij Polderdijk 3 te Maasdam, gemeente Binnenmaas, dossiernummer D0029791.</text:p>
            <text:p text:style-name="common-al"/>
            <text:p text:style-name="common-al">Start bezwaartermijn (6 weken): 25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5 juni 2015</text:span>
            <text:span text:style-name="datum"/>
          </text:p>
          </text:section>
          <text:section text:name="ondertekening_id1-3-2-2-2">
            <text:p><text:span text:style-name="functie"> 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10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pareren van een T-stuk op een bestaande gasleiding nabij Polderdijk 3 te Maasdam, gemeente Binnenma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102</meta:user-defined>
    <meta:user-defined meta:name="OVERHEIDop.WsbID/DC.identifier">wsb-2015-510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9LL 3</meta:user-defined>
    <meta:user-defined meta:name="OVERHEIDop.woonplaats">Maasdam</meta:user-defined>
    <meta:user-defined meta:name="OVERHEIDop.straatnaam">Polder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372 421914</meta:user-defined>
    <meta:user-defined meta:name="OVERHEIDop.versieInformatie"/>
  </office:meta>
</office:document-meta>
</file>