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EVZ Aa of Weerijs</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17 juni 2015 is besloten tot vaststelling van: het projectplan EVZ Aa of Weerijs te Zundert.</text:p>
            <text:p text:style-name="tussenkopcur">
            <text:span text:style-name="nadrukvet">Achtergrond</text:span>
          </text:p>
            <text:p text:style-name="common-al">In samenwerking met de gemeente Zundert is waterschap Brabantse Delta voornemens de Aa of Weerijs deels als Ecologische Verbindingszone (EVZ) in te richten. </text:p>
            <text:p text:style-name="common-al">De EVZ betreft het traject van de Aa of Weerijs, een beek tussen de kernen Wernhout en Rijsbergen. Het projectplan beschrijft de inrichting van een vijftal percelen langs dit traject, in totaal 4,6 ha. De Aa of Weerijs vormt (samen met de Kleine Beek) een belangrijke natte natuurlijke verbinding voor dieren en planten tussen natuurgebieden De Matjens / Oude Buissche Heide en de Krochten. </text:p>
            <text:p text:style-name="common-al">Bij uitvoering van het plan graaft het waterschap onder andere zijtakken aan de beek waar vissen en vele andere waterdieren graag verblijven en zich voort kunnen planten. De oevers fungeren als belangrijke trekroute en verblijfplaats voor insecten, vogels en kleine zoogdieren. Er komen plaatselijk steile oevers met overhangende takken ten behoeve van de ijsvogel. Daarnaast creëert het waterschap ook flauwe en zonrijke taluds voor libellen en vlinders. </text:p>
            <text:p text:style-name="common-al">Het inrichten van een EVZ langs een beek biedt ook ruimte voor waterberging om wateroverlast te voorkomen. Door meer berging te bieden tijdens piekafvoeren vermindert de kans op wateroverlast. Het waterschap werkt hiermee aan een beter watersysteem, voor mensen en voor de flora en fauna. </text:p>
            <text:p text:style-name="tussenkopcur">
            <text:span text:style-name="nadrukvet">Ter inzagelegging</text:span>
          </text:p>
            <text:p text:style-name="common-al">Het besluit tot vaststelling van het projectplan met de daarbij behorende stukken ligt met ingang van 29 juni 2015 gedurende zes weken ter inzage op het kantoor van waterschap Brabantse Delta, Bouvignelaan 5, Breda. De stukken zijn in te zien op werkdagen van 09.00 tot 16.00 uur. Verder is het projectplan gedurende dezelfde periode te lezen op en te downloaden via <text:a xlink:href="http://www.brabantsedelta.nl" xlink:type="simple">www.brabantsedelta.nl</text:a>.</text:p>
            <text:p text:style-name="tussenkopcur">
            <text:span text:style-name="nadrukvet">Instellen van beroep</text:span>
          </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
            <text:p text:style-name="common-al">Het instellen van beroep is alleen mogelijk voor de volgende personen:</text:p>
            <text:list text:style-name="id1-3-2-1-1-13">
              <text:list-item text:style-override="id1-3-2-1-1-13-1">
                <text:number>1.</text:number>
                <text:p text:style-name="al">Belanghebbenden die zienswijzen naar voren hebben gebracht naar aanleiding van het ontwerpbesluit.</text:p>
              </text:list-item>
              <text:list-item text:style-override="id1-3-2-1-1-13-2">
                <text:number>2.</text:number>
                <text:p text:style-name="al">Belanghebbenden die bezwaren hebben tegen wijzigingen die zijn aangebracht bij het nemen van het besluit ten opzichte van het ontwerpbesluit.</text:p>
              </text:list-item>
              <text:list-item text:style-override="id1-3-2-1-1-13-3">
                <text:number>3.</text:number>
                <text:p text:style-name="al">Belanghebbenden aan wie redelijkerwijs niet kan worden verweten geen zienswijzen naar voren te hebben gebracht tegen het ontwerpbesluit.</text:p>
                <text:p text:style-name="al"/>
                <text:p text:style-name="al"/>
              </text:list-item>
            </text:list>
            <text:p text:style-name="common-al"/>
            <text:p text:style-name="common-al">Het beroepschrift dient te zijn ondertekend en tenminste het volgende te bevatten;</text:p>
            <text:list text:style-name="id1-3-2-1-1-16">
              <text:list-item text:style-override="id1-3-2-1-1-16-1">
                <text:number>1.</text:number>
                <text:p text:style-name="al">de naam en het adres van de indiener;</text:p>
              </text:list-item>
              <text:list-item text:style-override="id1-3-2-1-1-16-2">
                <text:number>1.</text:number>
                <text:p text:style-name="al">de dagtekening;</text:p>
              </text:list-item>
              <text:list-item text:style-override="id1-3-2-1-1-16-3">
                <text:number>2.</text:number>
                <text:p text:style-name="al">vermelding van de datum en het nummer of het kenmerk van het besluit waartegen het beroepschrift zich richt;</text:p>
              </text:list-item>
              <text:list-item text:style-override="id1-3-2-1-1-16-4">
                <text:number>3.</text:number>
                <text:p text:style-name="al">een opgave van de redenen waarop men zich met het besluit niet kan verenigen.</text:p>
              </text:list-item>
            </text:list>
            <text:p text:style-name="common-al"/>
            <text:p text:style-name="common-al">Voor het indienen van beroep wordt door de rechtbank een bedrag aan griffierecht geheven.</text:p>
            <text:p text:style-name="common-al">U kunt ook digitaal beroep instellen bij de genoemde rechtbank via <text:a xlink:href="http://loket.rechtspraak.nl/burgers" xlink:type="simple">http://loket.rechtspraak.nl/burgers</text:a>. Daarvoor moet u wel beschikken over een elektronische handtekening (DigiD). Kijk op de genoemde site voor de precieze voorwaarden.</text:p>
            <text:p text:style-name="tussenkopcur">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
            <text:span text:style-name="nadrukvet">Crisis- en herstelwet</text:span>
          </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tussenkopcur">
            <text:span text:style-name="nadrukvet">Contact</text:span>
          </text:p>
            <text:p text:style-name="common-al">Voor meer informatie kunt u contact opnemen met mevrouw M.H. Schellekens onder telefoonnummer 076 564 18 91.</text:p>
            <text:p text:style-name="common-al"/>
            <text:p text:style-name="common-al">Breda, 29 juni 2015</text:p>
            <text:p text:style-name="common-al"/>
            <text:p text:style-name="common-al">Namens het dagelijks bestuur,</text:p>
            <text:p text:style-name="common-al">De secretaris-directeur</text:p>
            <text:p text:style-name="common-al"/>
            <text:p text:style-name="last-al">ir. H.T.C. van Stokko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10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EVZ Aa of Wee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00</meta:user-defined>
    <meta:user-defined meta:name="OVERHEIDop.WsbID/DC.identifier">wsb-2015-5100</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Plannen | overig</meta:user-defined>
    <meta:user-defined meta:name="OVERHEID.Waterschap/DCTERMS.publisher">Waterschap Brabantse Delta</meta:user-defined>
    <meta:user-defined meta:name="OVERHEIDop.externeBijlage">exb-2015-16693</meta:user-defined>
    <meta:user-defined meta:name="OVERHEID.Gemeente/DC.spatial">Zundert</meta:user-defined>
    <meta:user-defined meta:name="OVERHEIDop.versieInformatie"/>
  </office:meta>
</office:document-meta>
</file>