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leggen van een tijdelijk voetpad in de kernzone van de primaire waterkering, nabij de Molenstraat 240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tijdelijk voetpad in de kernzone van de primaire waterkering, nabij de Molenstraat 240 te Kinderdijk, zaaknummer 201421231</text:p>
            <text:p text:style-name="common-al">Start bezwaartermijn: 1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tijdelijk voetpad in de kernzone van de primaire waterkering, nabij de Molenstraat 240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0</meta:user-defined>
    <meta:user-defined meta:name="OVERHEIDop.WsbID/DC.identifier">wsb-2015-5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R 236</meta:user-defined>
    <meta:user-defined meta:name="OVERHEIDop.woonplaats">Kinderdijk</meta:user-defined>
    <meta:user-defined meta:name="OVERHEIDop.straatnaam">Mo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275 433675</meta:user-defined>
    <meta:user-defined meta:name="OVERHEIDop.versieInformatie"/>
  </office:meta>
</office:document-meta>
</file>