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lage druk gasleiding in de Bloemenbuur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lage druk gasleiding in de Bloemenbuurt te Zwijndrecht, dossiernummer D0028673.</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9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lage druk gasleiding in de Bloemenbuurt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9</meta:user-defined>
    <meta:user-defined meta:name="OVERHEIDop.WsbID/DC.identifier">wsb-2015-509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3GL 170</meta:user-defined>
    <meta:user-defined meta:name="OVERHEIDop.woonplaats">Zwijndrecht</meta:user-defined>
    <meta:user-defined meta:name="OVERHEIDop.straatnaam">Dahlia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535 425319</meta:user-defined>
    <meta:user-defined meta:name="OVERHEIDop.versieInformatie"/>
  </office:meta>
</office:document-meta>
</file>