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slopen en bouwen van een woning aan de Benedenrijweg 255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en bouwen van een woning aan de Benedenrijweg 255 te Rotterdam, dossiernummer D0029529.</text:p>
            <text:p text:style-name="common-al"/>
            <text:p text:style-name="common-al">Start bezwaartermijn (6 weken): 25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15</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096</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6</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96</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en bouwen van een woning aan de Benedenrijweg 255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96</meta:user-defined>
    <meta:user-defined meta:name="OVERHEIDop.WsbID/DC.identifier">wsb-2015-509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7CE 255</meta:user-defined>
    <meta:user-defined meta:name="OVERHEIDop.woonplaats">Rotterdam</meta:user-defined>
    <meta:user-defined meta:name="OVERHEIDop.straatnaam">Benedenrij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565 434937</meta:user-defined>
    <meta:user-defined meta:name="OVERHEIDop.versieInformatie"/>
  </office:meta>
</office:document-meta>
</file>