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watervergunning gemeente Utrecht grondwateronttrekking Jaarbeursplein in Utrecht (code 920351)</text:p>
      <text:section text:name="zakelijke-mededeling_id1-3-2" text:style-name="zakelijke-mededeling">
        <text:section text:name="zakelijke-mededeling-tekst_id1-3-2-1" text:style-name="zakelijke-mededeling-tekst">
          <text:section text:name="tekst_id1-3-2-1-1" text:style-name="tekst">
            <text:p text:style-name="common-al">Het waterschap heeft op grond van de Waterwet het voornemen een vergunning te verlenen aan de gemeente Utrecht, Projectorganisatie Stationsgebied (POS) voor een grondwateronttrekking voor de locatie aan de Jaarbeursplein in Utrecht. Het betreft een vergunning voor het lozen van (afval)waterstromen op het oppervlaktewater, namelijk de Kruisvaart.</text:p>
            <text:p text:style-name="common-al">
            <text:span text:style-name="nadrukvet">Stukken inzien</text:span>
          </text:p>
            <text:p text:style-name="common-al">U kunt de aanvraag, het ontwerp van de vergunning en de daarbij horende stukken inzien van 30 juni 2015 tot en met  10 augustus 2015 bij: </text:p>
            <text:p text:style-name="common-al">  - Hoogheemraadschap De Stichtse Rijnlanden, Poldermolen 2, Houten, elke werkdag van 9.00 - 17.00 uur, telefoon (030) 634 57 91;</text:p>
            <text:p text:style-name="common-al">- Gemeente Utrecht, Stadsplateau 1 te Utrecht, elke werkdag van 9.00 - 17.00 uur, telefoon (030) 28 46 00;</text:p>
            <text:p text:style-name="common-al">
            <text:span text:style-name="nadrukvet">Zienswijze</text:span>
          </text:p>
            <text:p text:style-name="common-al">Als u uw zienswijze wilt geven op dit ontwerp-besluit, kunt u die tot en met 10 augustus 2015 (schriftelijk) indienen bij Hoogheemraadschap De Stichtse Rijnlanden, Postbus 550, 3990 GJ Houten. Als u niet wilt dat uw persoonlijke gegevens bekend worden, verzoeken wij u dat meteen op te geven. Als u mondeling overleg wenst, kunt u om een bijeenkomst vragen. Dat kunt u telefonisch doen op (030) 634 57 91 vóór 4 augustus 2015, telefoonnummer (030) 634 57 91.</text:p>
            <text:p text:style-name="common-al">
            <text:span text:style-name="nadrukvet">Informatie
  </text:span>
          </text:p>
            <text:p text:style-name="common-al">Wilt u meer informatie over deze lozingsvergunning of over de procedure rond lozingsvergunningen? U kunt dan contact opnemen met de afdeling Vergunningverlening en handhaving, telefoonnummer (030) 634 57 91.</text:p>
            <text:p text:style-name="common-al">
            <text:span text:style-name="nadrukvet">Beroep
  </text:span>
          </text:p>
            <text:p text:style-name="common-al">Over enige tijd zal Hoogheemraadschap De Stichtse Rijnlanden de definitieve vergunning opstellen. Belanghebbenden kunnen dan tegen de definitieve vergunning beroep aantekenen bij de Afdeling Bestuursrechtspraak van de Raad van State.</text:p>
            <text:p text:style-name="common-al"/>
            <text:p text:style-name="common-al"/>
            <text:p text:style-name="last-al">Houten, 29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093</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93</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93</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atervergunning gemeente Utrecht grondwateronttrekking Jaarbeursplein in Utrecht (code 92035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9</meta:user-defined>
    <meta:user-defined meta:name="OVERHEIDop.publicationIssue">5093</meta:user-defined>
    <meta:user-defined meta:name="OVERHEIDop.WsbID/DC.identifier">wsb-2015-5093</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228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21AL 13</meta:user-defined>
    <meta:user-defined meta:name="OVERHEIDop.woonplaats">Utrecht</meta:user-defined>
    <meta:user-defined meta:name="OVERHEIDop.straatnaam">Jaarbeursplei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6-29</meta:user-defined>
    <meta:user-defined meta:name="xs:date/OVERHEIDop.einddatum">2015-08-10</meta:user-defined>
    <meta:user-defined meta:name="OVERHEID.EPSG28992/DC.spatial">135828 455664</meta:user-defined>
    <meta:user-defined meta:name="OVERHEIDop.versieInformatie"/>
  </office:meta>
</office:document-meta>
</file>