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19 diverse werkzaamheden ter plaatse van Burg. Ketelaarstraat 25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uni 2015 een vergunning verleend voor het graven en hebben van een insteekhaven en hiermee creëren van circa 45 m² extra boezemwater alsmede het aanbrengen en hebben van een verankerde beschoeiing voor en tegen de nieuw ontstane oever. Een en ander in overig boezemwater en binnen de beschermingszone van een regionale kering ter plaatse van perceel Burg. Ketelaarstraat 25 te Warmond.</text:p>
            <text:p text:style-name="common-al"/>
            <text:p text:style-name="common-al">De stukken liggen tot en met 5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4 jun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09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19 diverse werkzaamheden ter plaatse van Burg. Ketelaarstraat 25 te Warmo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91</meta:user-defined>
    <meta:user-defined meta:name="OVERHEIDop.WsbID/DC.identifier">wsb-2015-509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61AA 25</meta:user-defined>
    <meta:user-defined meta:name="OVERHEIDop.woonplaats">Warmond</meta:user-defined>
    <meta:user-defined meta:name="OVERHEIDop.straatnaam">Burgemeester Ketelaar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652</meta:user-defined>
    <meta:user-defined meta:name="OVERHEID.EPSG28992/DC.spatial">95025 468427</meta:user-defined>
    <meta:user-defined meta:name="OVERHEIDop.versieInformatie"/>
  </office:meta>
</office:document-meta>
</file>