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826 Verleende watervergunning schuur Zeedijk 1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schuur nabij de primaire waterkering bij Zeedijk 13 in Assendelft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9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9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9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826 Verleende watervergunning schuur Zeedijk 13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90</meta:user-defined>
    <meta:user-defined meta:name="OVERHEIDop.WsbID/DC.identifier">wsb-2015-50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NE 13</meta:user-defined>
    <meta:user-defined meta:name="OVERHEIDop.woonplaats">Assendelft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838 499627</meta:user-defined>
    <meta:user-defined meta:name="OVERHEIDop.versieInformatie"/>
  </office:meta>
</office:document-meta>
</file>