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werkzaamheden ter plaatse van de Waaldijk 14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 de volgende werkzaamhe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maken van een aanberming;</text:p>
              </text:list-item>
              <text:list-item text:style-override="id1-3-2-1-1-3-2">
                <text:number>2.</text:number>
                <text:p text:style-name="al">het aanleggen van een koude-, warmteopslagsysteem (KWO);</text:p>
              </text:list-item>
              <text:list-item text:style-override="id1-3-2-1-1-3-3">
                <text:number>3.</text:number>
                <text:p text:style-name="al">het realiseren van een woning en een garage;</text:p>
              </text:list-item>
              <text:list-item text:style-override="id1-3-2-1-1-3-4">
                <text:number>4.</text:number>
                <text:p text:style-name="al">het aanleggen van keerwanden (schanskorven);</text:p>
              </text:list-item>
              <text:list-item text:style-override="id1-3-2-1-1-3-5">
                <text:number>5.</text:number>
                <text:p text:style-name="al">het aanpassen van een inrit;</text:p>
              </text:list-item>
              <text:list-item text:style-override="id1-3-2-1-1-3-6">
                <text:number>6.</text:number>
                <text:p text:style-name="al">het aanleggen van een tuin (beplanting);</text:p>
              </text:list-item>
            </text:list>
            <text:p text:style-name="common-al">ter plaatse van de Waaldijk 142 te Vuren, zaaknummer 201418567</text:p>
            <text:p text:style-name="common-al"/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0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Waaldijk 142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9</meta:user-defined>
    <meta:user-defined meta:name="OVERHEIDop.WsbID/DC.identifier">wsb-2015-5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E 150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18 426881</meta:user-defined>
    <meta:user-defined meta:name="OVERHEIDop.versieInformatie"/>
  </office:meta>
</office:document-meta>
</file>