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767 Verleende watervergunning steiger Lagedijk 276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steiger bij Lagedijk 276 in Zaandijk. Vergunning verzonden op 15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8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767 Verleende watervergunning steiger Lagedijk 276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89</meta:user-defined>
    <meta:user-defined meta:name="OVERHEIDop.WsbID/DC.identifier">wsb-2015-50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44BN 276</meta:user-defined>
    <meta:user-defined meta:name="OVERHEIDop.woonplaats">Zaandijk</meta:user-defined>
    <meta:user-defined meta:name="OVERHEIDop.straatnaam">Lag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683 499149</meta:user-defined>
    <meta:user-defined meta:name="OVERHEIDop.versieInformatie"/>
  </office:meta>
</office:document-meta>
</file>