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747 Verleende watervergunning kabel Westzijde 13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en kruisende een regionale waterkering ter hoogte van Westzijde 138 in Zaandam. Vergunning verzonden op 15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8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8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8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747 Verleende watervergunning kabel Westzijde 138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88</meta:user-defined>
    <meta:user-defined meta:name="OVERHEIDop.WsbID/DC.identifier">wsb-2015-508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6EC 73</meta:user-defined>
    <meta:user-defined meta:name="OVERHEIDop.woonplaats">Zaandam</meta:user-defined>
    <meta:user-defined meta:name="OVERHEIDop.straatnaam">Westzij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422 495331</meta:user-defined>
    <meta:user-defined meta:name="OVERHEIDop.versieInformatie"/>
  </office:meta>
</office:document-meta>
</file>