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177 Verleende watervergunning kabels Neckerstraat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twee kabels in de lengterichting van een regionale waterkering ter plaatse van de Neckerstraat in Wijdewormer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8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177 Verleende watervergunning kabels Neckerstraat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87</meta:user-defined>
    <meta:user-defined meta:name="OVERHEIDop.WsbID/DC.identifier">wsb-2015-50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BC 167 d</meta:user-defined>
    <meta:user-defined meta:name="OVERHEIDop.woonplaats">Wijdewormer</meta:user-defined>
    <meta:user-defined meta:name="OVERHEIDop.straatnaam">Neck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471 502461</meta:user-defined>
    <meta:user-defined meta:name="OVERHEIDop.versieInformatie"/>
  </office:meta>
</office:document-meta>
</file>