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2325 Verleende watervergunning diverse werken Stolperbrug Schagen</text:p>
      <text:section text:name="zakelijke-mededeling_id1-3-2" text:style-name="zakelijke-mededeling">
        <text:section text:name="zakelijke-mededeling-tekst_id1-3-2-1" text:style-name="zakelijke-mededeling-tekst">
          <text:section text:name="tekst_id1-3-2-1-1" text:style-name="tekst">
            <text:p text:style-name="common-al">Watervergunning voor de toename van verharding door de bouw van een tankstation, het graven van een waterloop en de aanleg van opslagtanks in de beschermingszone van een regionale waterkering langs de N248 ter hoogte van de Stolperbrug in Schagen. Vergunning verzonden op 19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85</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5</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85</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2325 Verleende watervergunning diverse werken Stolperbrug Scha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85</meta:user-defined>
    <meta:user-defined meta:name="OVERHEIDop.WsbID/DC.identifier">wsb-2015-508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365 536289</meta:user-defined>
    <meta:user-defined meta:name="OVERHEIDop.versieInformatie"/>
  </office:meta>
</office:document-meta>
</file>