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15.30296 Verleende watervergunning vergraving Burghornerweg 12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en het aanbrengen van een dam met duiker bij Burghornerweg 12 in Schagen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84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15.30296 Verleende watervergunning vergraving Burghornerweg 12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84</meta:user-defined>
    <meta:user-defined meta:name="OVERHEIDop.WsbID/DC.identifier">wsb-2015-50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1</meta:user-defined>
    <meta:user-defined meta:name="OVERHEIDop.woonplaats">Schagen</meta:user-defined>
    <meta:user-defined meta:name="OVERHEIDop.straatnaam">Nieuw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310 533692</meta:user-defined>
    <meta:user-defined meta:name="OVERHEIDop.versieInformatie"/>
  </office:meta>
</office:document-meta>
</file>