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13 diverse werkzaamheden nabij Kromme Spieringweg 267 in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ni 2015 een vergunning verleend voor het dempen van 144 m² overig oppervlaktewater, het aanleggen en hebben van een dam met duiker ø 1000 mm in de kern- en beschermingszone van de overige watergang en het ter compensatie van de dempingen graven en hebben van 168 m² overig oppervlaktewater nabij Kromme Spieringweg 267 in Vijfhuizen.</text:p>
            <text:p text:style-name="common-al"/>
            <text:p text:style-name="common-al">De stukken liggen tot en met 5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4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08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13 diverse werkzaamheden nabij Kromme Spieringweg 267 in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83</meta:user-defined>
    <meta:user-defined meta:name="OVERHEIDop.WsbID/DC.identifier">wsb-2015-508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BR 267</meta:user-defined>
    <meta:user-defined meta:name="OVERHEIDop.woonplaats">Vijfhuizen</meta:user-defined>
    <meta:user-defined meta:name="OVERHEIDop.straatnaam">Kromme Spieri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47</meta:user-defined>
    <meta:user-defined meta:name="OVERHEID.EPSG28992/DC.spatial">108053 486525</meta:user-defined>
    <meta:user-defined meta:name="OVERHEIDop.versieInformatie"/>
  </office:meta>
</office:document-meta>
</file>