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426 Verleende watervergunning diverse werken Grote Sloot 43 Bur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en uitbreiden van een onderbemaling met bijbehorende werken en het graven van compenserend water in verband met de bouw van een ligboxenstal bij Grote Sloot 43 in Burgerbrug. Vergunning verzonden op 19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8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8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8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426 Verleende watervergunning diverse werken Grote Sloot 43 Bur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81</meta:user-defined>
    <meta:user-defined meta:name="OVERHEIDop.WsbID/DC.identifier">wsb-2015-508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4JB 43</meta:user-defined>
    <meta:user-defined meta:name="OVERHEIDop.woonplaats">Burgerbrug</meta:user-defined>
    <meta:user-defined meta:name="OVERHEIDop.straatnaam">Grote Sloo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621 528966</meta:user-defined>
    <meta:user-defined meta:name="OVERHEIDop.versieInformatie"/>
  </office:meta>
</office:document-meta>
</file>