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9644 Verleende watervergunning diverse werken 'Zand tegen Zee' Pet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en hebben van een oprit en trap ter hoogte van de Noorderhazedwarsdijk en ter hoogte van expositiegebouw ’Zand tegen Zee, Informatiecentrum Kust’ (voorheen 'De Dijk te Kijk') in Petten. Vergunning verzonden </text:p>
            <text:p text:style-name="common-al">op 15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080</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80</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80</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9644 Verleende watervergunning diverse werken 'Zand tegen Zee' Pet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80</meta:user-defined>
    <meta:user-defined meta:name="OVERHEIDop.WsbID/DC.identifier">wsb-2015-508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5LD 1</meta:user-defined>
    <meta:user-defined meta:name="OVERHEIDop.woonplaats">Petten</meta:user-defined>
    <meta:user-defined meta:name="OVERHEIDop.straatnaam">Spreeuwen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5744 531532</meta:user-defined>
    <meta:user-defined meta:name="OVERHEIDop.versieInformatie"/>
  </office:meta>
</office:document-meta>
</file>