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0478 Verleende watervergunning diverse werken Groene Pade en Koningspade Hoogwou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twee afsluitschema's en een isolatieflens in het gastransportnetwerk langs wegen, waterlopen en een regionale waterkering, nabij de Groene Pade en Koningspade in Hoogwoud. Vergunning verzonden op 15 juni 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079</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79</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79</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0478 Verleende watervergunning diverse werken Groene Pade en Koningspade Hoogwou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79</meta:user-defined>
    <meta:user-defined meta:name="OVERHEIDop.WsbID/DC.identifier">wsb-2015-507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18MP 30</meta:user-defined>
    <meta:user-defined meta:name="OVERHEIDop.woonplaats">Hoogwoud</meta:user-defined>
    <meta:user-defined meta:name="OVERHEIDop.straatnaam">Koningspad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4393 526783</meta:user-defined>
    <meta:user-defined meta:name="OVERHEIDop.versieInformatie"/>
  </office:meta>
</office:document-meta>
</file>