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8935 Verleende watervergunning dam en duiker Dijkweg 304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dam met duiker en het verbreden van een waterloop bij Dijkweg 304 in Andijk. Vergunning verzonden op 19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078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78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78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8935 Verleende watervergunning dam en duiker Dijkweg 304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078</meta:user-defined>
    <meta:user-defined meta:name="OVERHEIDop.WsbID/DC.identifier">wsb-2015-507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9JG 304</meta:user-defined>
    <meta:user-defined meta:name="OVERHEIDop.woonplaats">Andijk</meta:user-defined>
    <meta:user-defined meta:name="OVERHEIDop.straatnaam">Dijk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1702 528942</meta:user-defined>
    <meta:user-defined meta:name="OVERHEIDop.versieInformatie"/>
  </office:meta>
</office:document-meta>
</file>