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0035 Verleende watervergunning brug Raadhuisplein 13c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rug bij Raadhuisplein 13C in Wervershoof. Vergunning verzonden op 15 juni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077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77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77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0035 Verleende watervergunning brug Raadhuisplein 13c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077</meta:user-defined>
    <meta:user-defined meta:name="OVERHEIDop.WsbID/DC.identifier">wsb-2015-507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93EA 13f</meta:user-defined>
    <meta:user-defined meta:name="OVERHEIDop.woonplaats">Wervershoof</meta:user-defined>
    <meta:user-defined meta:name="OVERHEIDop.straatnaam">Raadhuisplei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8972 526735</meta:user-defined>
    <meta:user-defined meta:name="OVERHEIDop.versieInformatie"/>
  </office:meta>
</office:document-meta>
</file>