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31670 Verleende watervergunning fietsbrug Sl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vangen van de fietsbrug, over Den Oeversevaart,  gelegen langs de A 7 ten noorden van het TEXACO-benzinestation in Slootdorp. Vergunning verzonden op 19 juni 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5075</text:span><text:line-break/><text:date style:data-style-name="dag" text:fixed="true" text:date-value="2015-06-29"/><text:line-break/><text:date style:data-style-name="jaar" text:fixed="true" text:date-value="2015-06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075</text:span><text:date style:data-style-name="nicedate" text:fixed="true" text:date-value="2015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075</text:span><text:date style:data-style-name="nicedate" text:fixed="true" text:date-value="2015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31670 Verleende watervergunning fietsbrug Sloot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29</meta:user-defined>
    <meta:user-defined meta:name="OVERHEIDop.publicationIssue">5075</meta:user-defined>
    <meta:user-defined meta:name="OVERHEIDop.WsbID/DC.identifier">wsb-2015-5075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777PK 3t</meta:user-defined>
    <meta:user-defined meta:name="OVERHEIDop.woonplaats">Hippolytushoef</meta:user-defined>
    <meta:user-defined meta:name="OVERHEIDop.straatnaam">Molen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30755 547243</meta:user-defined>
    <meta:user-defined meta:name="OVERHEIDop.versieInformatie"/>
  </office:meta>
</office:document-meta>
</file>