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2101 Verleende watervergunning natuurvriendelijke oevers De Zuiderneg, De Loet en Frederica's Hof Heilo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 het kader van het Regionaal Waterplan Bergen, Castricum en Heiloo realiseren van diverse natuurvriendelijke oevers langs waterlopen nabij De Zuiderneg, De Karremel, De Loet en Frederica's Hof in Heiloo. Vergunning verzonden </text:p>
            <text:p text:style-name="common-al">op 19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73</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3</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73</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2101 Verleende watervergunning natuurvriendelijke oevers De Zuiderneg, De Loet en Frederica's Hof Heiloo</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73</meta:user-defined>
    <meta:user-defined meta:name="OVERHEIDop.WsbID/DC.identifier">wsb-2015-507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52XS 35</meta:user-defined>
    <meta:user-defined meta:name="OVERHEIDop.woonplaats">Heiloo</meta:user-defined>
    <meta:user-defined meta:name="OVERHEIDop.straatnaam">Bosran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358 513329</meta:user-defined>
    <meta:user-defined meta:name="OVERHEIDop.versieInformatie"/>
  </office:meta>
</office:document-meta>
</file>