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533 Verleende watervergunning bouwrijpmaken Varne Buiten Hei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in verband met het bouwrijpmaken van het gebied Varne Buiten in het kader van het woningbouwproject Varne Buiten in Heiloo. Vergunning verzonden op 15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7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7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7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533 Verleende watervergunning bouwrijpmaken Varne Buiten Heilo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72</meta:user-defined>
    <meta:user-defined meta:name="OVERHEIDop.WsbID/DC.identifier">wsb-2015-507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52RM 20</meta:user-defined>
    <meta:user-defined meta:name="OVERHEIDop.woonplaats">Heiloo</meta:user-defined>
    <meta:user-defined meta:name="OVERHEIDop.straatnaam">De Rietvin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429 513623</meta:user-defined>
    <meta:user-defined meta:name="OVERHEIDop.versieInformatie"/>
  </office:meta>
</office:document-meta>
</file>