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544 Verleende watervergunning diverse werken Middenweg 612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toename van verharding door uitbreiding van de bedrijfsruimte en het verbreden van een waterloop bij Middenweg 612 in Heerhugowaard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7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544 Verleende watervergunning diverse werken Middenweg 612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71</meta:user-defined>
    <meta:user-defined meta:name="OVERHEIDop.WsbID/DC.identifier">wsb-2015-50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BS 610b</meta:user-defined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898 525692</meta:user-defined>
    <meta:user-defined meta:name="OVERHEIDop.versieInformatie"/>
  </office:meta>
</office:document-meta>
</file>