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0765 Verleende watervergunning strandbebouwing Beachclub Citadel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Strandbebouwing 2014-2024 Jaarrondexploitatie:het gebruikmaken van het waterstaatswerk van de primaire duinwaterkering en het rijkswaterstaatswerk De Noordzee met het strand tot aan de</text:p>
            <text:p text:style-name="common-al">duinvoet voor het jaarrond behouden van Beachclub Citadel op het Noordzeestrand in Den Helder, nabij de strandopgang Duinoord  . Vergunning verzonden o15 juni 2015p 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5070</text:span><text:line-break/><text:date style:data-style-name="dag" text:fixed="true" text:date-value="2015-06-29"/><text:line-break/><text:date style:data-style-name="jaar" text:fixed="true" text:date-value="2015-06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070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070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0765 Verleende watervergunning strandbebouwing Beachclub Citadel Den He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29</meta:user-defined>
    <meta:user-defined meta:name="OVERHEIDop.publicationIssue">5070</meta:user-defined>
    <meta:user-defined meta:name="OVERHEIDop.WsbID/DC.identifier">wsb-2015-5070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89BA</meta:user-defined>
    <meta:user-defined meta:name="OVERHEIDop.woonplaats">Den Helder</meta:user-defined>
    <meta:user-defined meta:name="OVERHEIDop.straatnaam">Jan Verfaille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09820 549427</meta:user-defined>
    <meta:user-defined meta:name="OVERHEIDop.versieInformatie"/>
  </office:meta>
</office:document-meta>
</file>