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03 Verleende watervergunning vernieuwen dek van de brug Vrouwenverdriet en bijbehorende meerpalen nabij Vaartdijk 20,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nieuwen van het dek van de brug Vrouwenverdriet en bijbehorende meerpalen nabij Vaartdijk 20 in Assendelft waarbij de werkzaamheden worden uitgevoerd in de nabijheid van twee regionale waterkeringen. Vergunning verzonden op 12-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03 Verleende watervergunning vernieuwen dek van de brug Vrouwenverdriet en bijbehorende meerpalen nabij Vaartdijk 20, Assen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07</meta:user-defined>
    <meta:user-defined meta:name="OVERHEIDop.WsbID/DC.identifier">wsb-2015-50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ssendelft</meta:user-defined>
    <meta:user-defined meta:name="OVERHEIDop.straatnaam">Provincialeweg|r:N246</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728 497608</meta:user-defined>
    <meta:user-defined meta:name="OVERHEIDop.versieInformatie"/>
  </office:meta>
</office:document-meta>
</file>