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1406 Verleende watervergunning containers kustplaatsen Bergen aan Zee en Egmond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13 ondergrondse containers nabij een primaire duinwaterkering in de kustplaatsen Bergen aan Zee en Egmond aan Zee. Vergunning verzonden op 19 juni 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069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069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069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1406 Verleende watervergunning containers kustplaatsen Bergen aan Zee en Egmond aan Ze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069</meta:user-defined>
    <meta:user-defined meta:name="OVERHEIDop.WsbID/DC.identifier">wsb-2015-506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931CW 69</meta:user-defined>
    <meta:user-defined meta:name="OVERHEIDop.woonplaats">Egmond aan Zee</meta:user-defined>
    <meta:user-defined meta:name="OVERHEIDop.straatnaam">Emmastraa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3150 515022</meta:user-defined>
    <meta:user-defined meta:name="OVERHEIDop.versieInformatie"/>
  </office:meta>
</office:document-meta>
</file>