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estaande fiets- en voetgangersbrug ter plaatse van Leeuwerik 49 in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vervangen van een bestaande fiets- en voetgangersbrug over een oppervlaktewaterlichaam A ter plaatse van Leeuwerik 49 te Veenendaal. </text:p>
            <text:p text:style-name="common-al">De vergunning is verzonden op 25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uni 2015 tot en met 9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9 juni 2015</text:p>
            <text:p text:style-name="last-al">Het nummer van de vergunning is 691114/69984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06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6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6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estaande fiets- en voetgangersbrug ter plaatse van Leeuwerik 49 in Veen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68</meta:user-defined>
    <meta:user-defined meta:name="OVERHEIDop.WsbID/DC.identifier">wsb-2015-5068</meta:user-defined>
    <meta:user-defined meta:name="OVERHEID.Waterschap/DC.creator">Waterschap Vallei en Veluwe</meta:user-defined>
    <meta:user-defined meta:name="OVERHEID.TaxonomieBeleidsagenda/OVERHEID.category">Natuur en milieu | Water</meta:user-defined>
    <meta:user-defined meta:name="OVERHEIDop.referentienummer">691114/6998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06NH 49</meta:user-defined>
    <meta:user-defined meta:name="OVERHEIDop.woonplaats">Veenendaal</meta:user-defined>
    <meta:user-defined meta:name="OVERHEIDop.straatnaam">Leeuweri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29</meta:user-defined>
    <meta:user-defined meta:name="xs:date/OVERHEIDop.einddatum">2015-08-09</meta:user-defined>
    <meta:user-defined meta:name="OVERHEIDop.externeBijlage">exb-2015-16644</meta:user-defined>
    <meta:user-defined meta:name="OVERHEID.EPSG28992/DC.spatial">164632 449094</meta:user-defined>
    <meta:user-defined meta:name="OVERHEIDop.versieInformatie"/>
  </office:meta>
</office:document-meta>
</file>