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365 Verleende watervergunning kabel Noorddijk 18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regionale waterkering, waarbij de weg wordt gekruist, bij Noorddijk 18 in Noordbeemster. Vergunning verzonden op 15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6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365 Verleende watervergunning kabel Noorddijk 18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67</meta:user-defined>
    <meta:user-defined meta:name="OVERHEIDop.WsbID/DC.identifier">wsb-2015-506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PJ 19</meta:user-defined>
    <meta:user-defined meta:name="OVERHEIDop.woonplaats">Noordbeemster</meta:user-defined>
    <meta:user-defined meta:name="OVERHEIDop.straatnaam">Noord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641 510753</meta:user-defined>
    <meta:user-defined meta:name="OVERHEIDop.versieInformatie"/>
  </office:meta>
</office:document-meta>
</file>