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1330 Verleende watervergunning ligplaats woonark Landsmeerderdijk 88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genaamd Freeway, met vrijhangende omloop aan drie zijden en twee afmeerpalen en het aanbrengen van een beschoeiing, een dijktrap, een verhard toegangspad, een toegangstrap en - </text:p>
            <text:p text:style-name="common-al">loopplank, een parkeerplaats, een veranda, een schuur, twee steigers, houten looppad met houten vlonders, vier schuttingen en drie nutsvoorzieningen bij Landsmeerderdijk 88, Amsterdam. Vergunning verzonden op 19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6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6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6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1330 Verleende watervergunning ligplaats woonark Landsmeerderdijk 88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66</meta:user-defined>
    <meta:user-defined meta:name="OVERHEIDop.WsbID/DC.identifier">wsb-2015-506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35PX 88</meta:user-defined>
    <meta:user-defined meta:name="OVERHEIDop.woonplaats">Amsterdam</meta:user-defined>
    <meta:user-defined meta:name="OVERHEIDop.straatnaam">Landsmeerd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082 491665</meta:user-defined>
    <meta:user-defined meta:name="OVERHEIDop.versieInformatie"/>
  </office:meta>
</office:document-meta>
</file>