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501 Verleende watervergunning afmeervoorziening P.J. Troelstrakade 15-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aan Mr. P.J. Troelstakade, tussen de huisnummers 15 en 16 in Alkmaar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501 Verleende watervergunning afmeervoorziening P.J. Troelstrakade 15-16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5</meta:user-defined>
    <meta:user-defined meta:name="OVERHEIDop.WsbID/DC.identifier">wsb-2015-50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4TA 16</meta:user-defined>
    <meta:user-defined meta:name="OVERHEIDop.woonplaats">Alkmaar</meta:user-defined>
    <meta:user-defined meta:name="OVERHEIDop.straatnaam">Mr. P.J. Troelstra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82 515387</meta:user-defined>
    <meta:user-defined meta:name="OVERHEIDop.versieInformatie"/>
  </office:meta>
</office:document-meta>
</file>