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1880 Verleende watervergunning leiding Helderseweg 85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een gedeelte leiding in een waterkering, ter plaatse van Helderseweg 85A (Sluismolen) in Alkmaar. Vergunning verzonden op 19 juni 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5064</text:span><text:line-break/><text:date style:data-style-name="dag" text:fixed="true" text:date-value="2015-06-29"/><text:line-break/><text:date style:data-style-name="jaar" text:fixed="true" text:date-value="2015-06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064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064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1880 Verleende watervergunning leiding Helderseweg 85a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29</meta:user-defined>
    <meta:user-defined meta:name="OVERHEIDop.publicationIssue">5064</meta:user-defined>
    <meta:user-defined meta:name="OVERHEIDop.WsbID/DC.identifier">wsb-2015-5064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817BJ</meta:user-defined>
    <meta:user-defined meta:name="OVERHEIDop.woonplaats">Alkmaar</meta:user-defined>
    <meta:user-defined meta:name="OVERHEIDop.straatnaam">Oude Helderse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1528 519342</meta:user-defined>
    <meta:user-defined meta:name="OVERHEIDop.versieInformatie"/>
  </office:meta>
</office:document-meta>
</file>