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1870 Verleende watervergunning diverse werken Noordervaart 178 en 180 Stompeto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en oosten van Noordervaart 180 verplaatsen van een dam met duiker waarbij op de bestaande locatie door het hoogheemraadschap een stuw zal worden geplaatst. En de aanleg van een dam met duiker ten behoeve van een </text:p>
            <text:p text:style-name="common-al">uitrit tussen de Noordervaart 178 en 180 in Stompetoren  . Vergunning verzonden o19 juni 2015p .</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6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6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6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1870 Verleende watervergunning diverse werken Noordervaart 178 en 180 Stompeto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63</meta:user-defined>
    <meta:user-defined meta:name="OVERHEIDop.WsbID/DC.identifier">wsb-2015-506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41JD 180</meta:user-defined>
    <meta:user-defined meta:name="OVERHEIDop.woonplaats">Stompetoren</meta:user-defined>
    <meta:user-defined meta:name="OVERHEIDop.straatnaam">Noordervaar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199 514409</meta:user-defined>
    <meta:user-defined meta:name="OVERHEIDop.versieInformatie"/>
  </office:meta>
</office:document-meta>
</file>