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1668 Verleende watervergunning afmeervoorziening Graaf Jankade 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voorziening nabij Graaf Jankade 5 in Alkmaar. Vergunning verzonden op 19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62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1668 Verleende watervergunning afmeervoorziening Graaf Jankade 5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62</meta:user-defined>
    <meta:user-defined meta:name="OVERHEIDop.WsbID/DC.identifier">wsb-2015-506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4JL 5</meta:user-defined>
    <meta:user-defined meta:name="OVERHEIDop.woonplaats">Alkmaar</meta:user-defined>
    <meta:user-defined meta:name="OVERHEIDop.straatnaam">Graaf Janka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185 515037</meta:user-defined>
    <meta:user-defined meta:name="OVERHEIDop.versieInformatie"/>
  </office:meta>
</office:document-meta>
</file>