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1233 Verleende watervergunning leiding Oostmijzerdijk/Vrouwenweg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(relinen) van een leiding in een regionale waterkering, waarbij een waterloop wordt gekruist, nabij de splitsing Oostmijzerdijk / Vrouwenweg in Schermerhorn. Vergunning verzonden op 19 juni 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061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61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61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1233 Verleende watervergunning leiding Oostmijzerdijk/Vrouwenweg Schermer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061</meta:user-defined>
    <meta:user-defined meta:name="OVERHEIDop.WsbID/DC.identifier">wsb-2015-506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63PE 1</meta:user-defined>
    <meta:user-defined meta:name="OVERHEIDop.woonplaats">Noordbeemster</meta:user-defined>
    <meta:user-defined meta:name="OVERHEIDop.straatnaam">Vrouwen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2350 513027</meta:user-defined>
    <meta:user-defined meta:name="OVERHEIDop.versieInformatie"/>
  </office:meta>
</office:document-meta>
</file>