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0900 Verleende watervergunning vergraving Hertog Aalbrecht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secundaire waterloop waarbij de werkzaamheden gedeeltelijk uitgevoerd worden binnen het waterstaatswerk van een regionale waterkering nabij Hertog Aalbrechtweg in Alkmaar. Vergunning verzonden op </text:p>
            <text:p text:style-name="common-al">15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060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60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60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0900 Verleende watervergunning vergraving Hertog Aalbrechtweg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060</meta:user-defined>
    <meta:user-defined meta:name="OVERHEIDop.WsbID/DC.identifier">wsb-2015-506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29HZ 7</meta:user-defined>
    <meta:user-defined meta:name="OVERHEIDop.woonplaats">Oudorp</meta:user-defined>
    <meta:user-defined meta:name="OVERHEIDop.straatnaam">Molenka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2875 517226</meta:user-defined>
    <meta:user-defined meta:name="OVERHEIDop.versieInformatie"/>
  </office:meta>
</office:document-meta>
</file>