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lengen van een dam met duiker t.p.v. project Den Doorn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ngen van een dam met duiker t.p.v. project Den Doorn te Almkerk, zaaknummer 201420261</text:p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0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een dam met duiker t.p.v. project Den Doorn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6</meta:user-defined>
    <meta:user-defined meta:name="OVERHEIDop.WsbID/DC.identifier">wsb-2015-5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BT 15</meta:user-defined>
    <meta:user-defined meta:name="OVERHEIDop.woonplaats">Almkerk</meta:user-defined>
    <meta:user-defined meta:name="OVERHEIDop.straatnaam">Dirk van Clev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90 420406</meta:user-defined>
    <meta:user-defined meta:name="OVERHEIDop.versieInformatie"/>
  </office:meta>
</office:document-meta>
</file>