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30894 Verleende watervergunning diverse werken Westdijk 35 Scherm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een dam met duiker en het vervangen van een dichte dam door een keerschot bij  Westdijk 35 in de Schermer. Vergunning verzonden op 15 juni 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5059</text:span><text:line-break/><text:date style:data-style-name="dag" text:fixed="true" text:date-value="2015-06-29"/><text:line-break/><text:date style:data-style-name="jaar" text:fixed="true" text:date-value="2015-06-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59</text:span><text:date style:data-style-name="nicedate" text:fixed="true" text:date-value="2015-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059</text:span><text:date style:data-style-name="nicedate" text:fixed="true" text:date-value="2015-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30894 Verleende watervergunning diverse werken Westdijk 35 Scherm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29</meta:user-defined>
    <meta:user-defined meta:name="OVERHEIDop.publicationIssue">5059</meta:user-defined>
    <meta:user-defined meta:name="OVERHEIDop.WsbID/DC.identifier">wsb-2015-5059</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847LH 35</meta:user-defined>
    <meta:user-defined meta:name="OVERHEIDop.woonplaats">Zuidschermer</meta:user-defined>
    <meta:user-defined meta:name="OVERHEIDop.straatnaam">Westdijk</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1542 509127</meta:user-defined>
    <meta:user-defined meta:name="OVERHEIDop.versieInformatie"/>
  </office:meta>
</office:document-meta>
</file>