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11 het plaatsen van een cameramast ter hoogte van Reyerskoop 37a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ni 2015 een vergunning verleend aan Heijmans Wegen BV voor het plaatsen van een cameramast inclusief appendages in de kern- en beschermingszone van een regionale kering ter hoogte van perceel Ryerskoop 37a te Boskoop.</text:p>
            <text:p text:style-name="common-al"/>
            <text:p text:style-name="common-al">De stukken liggen tot en met 5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4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05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11 het plaatsen van een cameramast ter hoogte van Reyerskoop 37a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58</meta:user-defined>
    <meta:user-defined meta:name="OVERHEIDop.WsbID/DC.identifier">wsb-2015-50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BD 37a</meta:user-defined>
    <meta:user-defined meta:name="OVERHEIDop.woonplaats">Boskoop</meta:user-defined>
    <meta:user-defined meta:name="OVERHEIDop.straatnaam">Reijers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638</meta:user-defined>
    <meta:user-defined meta:name="OVERHEID.EPSG28992/DC.spatial">105381 454247</meta:user-defined>
    <meta:user-defined meta:name="OVERHEIDop.versieInformatie"/>
  </office:meta>
</office:document-meta>
</file>