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367 ingevolge de Keur waterschap Brabantse Delta voor het organiseren van rondvaarten op de Bovenmark vanaf de Boeimeersingel tot de stuw Bieberg en vice versa met gemotoriseerde rondvaartboten in de periode van 1 april tot en met 31 oktober 2015.</text:p>
      <text:section text:name="zakelijke-mededeling_id1-3-2" text:style-name="zakelijke-mededeling">
        <text:section text:name="zakelijke-mededeling-tekst_id1-3-2-1" text:style-name="zakelijke-mededeling-tekst">
          <text:section text:name="tekst_id1-3-2-1-1" text:style-name="tekst">
            <text:p text:style-name="common-al">Besluitnummer 15UTP00367 bekend gemaakt op 19 juni 2015 voor het organiseren van rondvaarten op de Bovenmark vanaf de Boeimeersingel tot de stuw Bieberg en vice versa met gemotoriseerde rondvaartboten in de periode van 1 april tot en met 31 oktober 2015.</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05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367 ingevolge de Keur waterschap Brabantse Delta voor het organiseren van rondvaarten op de Bovenmark vanaf de Boeimeersingel tot de stuw Bieberg en vice versa met gemotoriseerde rondvaartboten in de periode van 1 april tot en met 31 oktober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6</meta:user-defined>
    <meta:user-defined meta:name="OVERHEIDop.WsbID/DC.identifier">wsb-2015-50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367</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Boeimeersingel</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19</meta:user-defined>
    <meta:user-defined meta:name="xs:date/OVERHEIDop.einddatum">2015-07-31</meta:user-defined>
    <meta:user-defined meta:name="OVERHEIDop.externeBijlage">exb-2015-16620</meta:user-defined>
    <meta:user-defined meta:name="OVERHEID.EPSG28992/DC.spatial">112609 399177</meta:user-defined>
    <meta:user-defined meta:name="OVERHEIDop.versieInformatie"/>
  </office:meta>
</office:document-meta>
</file>