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375 ingevolge de Keur waterschap Brabantse Delta voor de afvoer van hemelwater van een nieuw aan te leggen parkeerterrein ter hoogte van de Kortgenestraat-Reeshofdijk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5UTP00375 bekend gemaakt op 22 juni 2015 voor de afvoer van hemelwater van een nieuw aan te leggen parkeerterrein ter hoogte van de Kortgenestraat-Reeshofdijk te Tilburg.</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055</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55</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55</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375 ingevolge de Keur waterschap Brabantse Delta voor de afvoer van hemelwater van een nieuw aan te leggen parkeerterrein ter hoogte van de Kortgenestraat-Reeshofdijk te Til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055</meta:user-defined>
    <meta:user-defined meta:name="OVERHEIDop.WsbID/DC.identifier">wsb-2015-505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8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044VB 80a</meta:user-defined>
    <meta:user-defined meta:name="OVERHEIDop.woonplaats">Tilburg</meta:user-defined>
    <meta:user-defined meta:name="OVERHEIDop.straatnaam">Reeshof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22</meta:user-defined>
    <meta:user-defined meta:name="xs:date/OVERHEIDop.einddatum">2015-08-03</meta:user-defined>
    <meta:user-defined meta:name="OVERHEIDop.externeBijlage">exb-2015-16618</meta:user-defined>
    <meta:user-defined meta:name="OVERHEID.EPSG28992/DC.spatial">128613 398580</meta:user-defined>
    <meta:user-defined meta:name="OVERHEIDop.versieInformatie"/>
  </office:meta>
</office:document-meta>
</file>