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6 ingevolge de Keur waterschap Brabantse Delta voor het aanbrengen, hebben en onderhouden van beplanting/bomen en toegangspoorten in de beschermingszone van de Aa of Weerijs ten behoeve van de realisatie van de EVZ Aa of Weerijs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376 bekend gemaakt op 22 juni 2015 voor het aanbrengen, hebben en onderhouden van beplanting/bomen en toegangspoorten in de beschermingszone van de Aa of Weerijs ten behoeve van de realisatie van de EVZ Aa of Weerijs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6 ingevolge de Keur waterschap Brabantse Delta voor het aanbrengen, hebben en onderhouden van beplanting/bomen en toegangspoorten in de beschermingszone van de Aa of Weerijs ten behoeve van de realisatie van de EVZ Aa of Weerijs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4</meta:user-defined>
    <meta:user-defined meta:name="OVERHEIDop.WsbID/DC.identifier">wsb-2015-50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2TE 13</meta:user-defined>
    <meta:user-defined meta:name="OVERHEIDop.woonplaats">Klein Zundert</meta:user-defined>
    <meta:user-defined meta:name="OVERHEIDop.straatnaam">Luiter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2</meta:user-defined>
    <meta:user-defined meta:name="xs:date/OVERHEIDop.einddatum">2015-08-03</meta:user-defined>
    <meta:user-defined meta:name="OVERHEIDop.externeBijlage">exb-2015-16617</meta:user-defined>
    <meta:user-defined meta:name="OVERHEID.EPSG28992/DC.spatial">104444 388932</meta:user-defined>
    <meta:user-defined meta:name="OVERHEIDop.versieInformatie"/>
  </office:meta>
</office:document-meta>
</file>