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77 ingevolge de Keur waterschap Brabantse Delta voor het vervangen van drainage op een perceel gedeeltelijk gelegen in attentiegebied ter hoogte van de Kruislandsedijk 38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5UTP00377 bekend gemaakt op 22 juni 2015 voor het vervangen van drainage op een perceel gedeeltelijk gelegen in attentiegebied ter hoogte van de Kruislandsedijk 38 te Kruisland.</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05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77 ingevolge de Keur waterschap Brabantse Delta voor het vervangen van drainage op een perceel gedeeltelijk gelegen in attentiegebied ter hoogte van de Kruislandsedijk 38 te Krui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53</meta:user-defined>
    <meta:user-defined meta:name="OVERHEIDop.WsbID/DC.identifier">wsb-2015-505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3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6SG</meta:user-defined>
    <meta:user-defined meta:name="OVERHEIDop.woonplaats">Steenbergen</meta:user-defined>
    <meta:user-defined meta:name="OVERHEIDop.straatnaam">Kruisland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22</meta:user-defined>
    <meta:user-defined meta:name="xs:date/OVERHEIDop.einddatum">2015-08-03</meta:user-defined>
    <meta:user-defined meta:name="OVERHEIDop.externeBijlage">exb-2015-16616</meta:user-defined>
    <meta:user-defined meta:name="OVERHEID.EPSG28992/DC.spatial">85078 400947</meta:user-defined>
    <meta:user-defined meta:name="OVERHEIDop.versieInformatie"/>
  </office:meta>
</office:document-meta>
</file>