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78 ingevolge de Keur waterschap Brabantse Delta voor het bouwen, hebben en onderhouden van een overslagloods in de zonering van de primaire waterkering P21 ter hoogte van de Oostelijke Randweg 1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378 bekend gemaakt op 23 juni 2015 voor het bouwen, hebben en onderhouden van een overslagloods in de zonering van de primaire waterkering P21 ter hoogte van de Oostelijke Randweg 12 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05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78 ingevolge de Keur waterschap Brabantse Delta voor het bouwen, hebben en onderhouden van een overslagloods in de zonering van de primaire waterkering P21 ter hoogte van de Oostelijke Randweg 12 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52</meta:user-defined>
    <meta:user-defined meta:name="OVERHEIDop.WsbID/DC.identifier">wsb-2015-505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2PZ 12</meta:user-defined>
    <meta:user-defined meta:name="OVERHEIDop.woonplaats">Moerdijk</meta:user-defined>
    <meta:user-defined meta:name="OVERHEIDop.straatnaam">Oostelijke Rand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3</meta:user-defined>
    <meta:user-defined meta:name="xs:date/OVERHEIDop.einddatum">2015-08-04</meta:user-defined>
    <meta:user-defined meta:name="OVERHEIDop.externeBijlage">exb-2015-16614</meta:user-defined>
    <meta:user-defined meta:name="OVERHEID.EPSG28992/DC.spatial">101469 411005</meta:user-defined>
    <meta:user-defined meta:name="OVERHEIDop.versieInformatie"/>
  </office:meta>
</office:document-meta>
</file>