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71 ingevolge de Keur waterschap Brabantse Delta voor het opvullen en afsluiten van twee dammen met duiker in een b-water ter hoogte van de Wielstraat 27 en 29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15UTP00371 bekend gemaakt op 22 juni 2015 voor het opvullen en afsluiten van twee dammen met duiker in een b-water ter hoogte van de Wielstraat 27 en 29 te 's-Gravenmo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05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71 ingevolge de Keur waterschap Brabantse Delta voor het opvullen en afsluiten van twee dammen met duiker in een b-water ter hoogte van de Wielstraat 27 en 29 te 's-Gravenmo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1</meta:user-defined>
    <meta:user-defined meta:name="OVERHEIDop.WsbID/DC.identifier">wsb-2015-505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9TK 27</meta:user-defined>
    <meta:user-defined meta:name="OVERHEIDop.woonplaats">'s Gravenmoer</meta:user-defined>
    <meta:user-defined meta:name="OVERHEIDop.straatnaam">Wie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2</meta:user-defined>
    <meta:user-defined meta:name="xs:date/OVERHEIDop.einddatum">2015-08-03</meta:user-defined>
    <meta:user-defined meta:name="OVERHEIDop.externeBijlage">exb-2015-16612</meta:user-defined>
    <meta:user-defined meta:name="OVERHEID.EPSG28992/DC.spatial">124008 408013</meta:user-defined>
    <meta:user-defined meta:name="OVERHEIDop.versieInformatie"/>
  </office:meta>
</office:document-meta>
</file>