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647 diverse werkzaamheden ter plaatse van de plas Vrijhoef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juni 2015 een vergunning verleend voor: </text:p>
            <text:p text:style-name="common-al">- het aanleggen en hebben van een vooroever in de kernzone van primair polderwater;</text:p>
            <text:p text:style-name="common-al">- het aanbrengen en hebben van grond tussen de oude beschoeiing en de vooroever.</text:p>
            <text:p text:style-name="common-al">Een en ander ter plaatse van de plas Vrijhoef op het kadastraal perceel gemeente Reeuwijk G 2518 en G1603.</text:p>
            <text:p text:style-name="common-al"/>
            <text:p text:style-name="common-al">De stukken liggen tot en met 5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24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050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50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50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647 diverse werkzaamheden ter plaatse van de plas Vrijhoef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050</meta:user-defined>
    <meta:user-defined meta:name="OVERHEIDop.WsbID/DC.identifier">wsb-2015-505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11HE 26 1</meta:user-defined>
    <meta:user-defined meta:name="OVERHEIDop.woonplaats">Reeuwijk</meta:user-defined>
    <meta:user-defined meta:name="OVERHEIDop.straatnaam">Re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6606</meta:user-defined>
    <meta:user-defined meta:name="OVERHEID.EPSG28992/DC.spatial">110895 449572</meta:user-defined>
    <meta:user-defined meta:name="OVERHEIDop.versieInformatie"/>
  </office:meta>
</office:document-meta>
</file>