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herbestraten van de bestaande erfverharding en het aanbrengen van een gedeeltelijk nieuwe bestrating t.p.v. Waaldijk 38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herbestraten van de bestaande erfverharding en het aanbrengen van een gedeeltelijk nieuwe bestrating t.p.v. Waaldijk 38 te Vuren, zaaknummer 201500090</text:p>
            <text:p text:style-name="common-al">Start bezwaartermijn: 14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05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5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5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herbestraten van de bestaande erfverharding en het aanbrengen van een gedeeltelijk nieuwe bestrating t.p.v. Waaldijk 38 te V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05</meta:user-defined>
    <meta:user-defined meta:name="OVERHEIDop.WsbID/DC.identifier">wsb-2015-50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14LB 37</meta:user-defined>
    <meta:user-defined meta:name="OVERHEIDop.woonplaats">Vuren</meta:user-defined>
    <meta:user-defined meta:name="OVERHEIDop.straatnaam">Waa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1024 426186</meta:user-defined>
    <meta:user-defined meta:name="OVERHEIDop.versieInformatie"/>
  </office:meta>
</office:document-meta>
</file>